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ebf70" officeooo:paragraph-rsid="000ebf70"/>
    </style:style>
    <style:style style:name="P2" style:family="paragraph" style:parent-style-name="Standard">
      <style:paragraph-properties fo:text-align="start" style:justify-single-word="false"/>
      <style:text-properties officeooo:rsid="000ebf70" officeooo:paragraph-rsid="000ebf70"/>
    </style:style>
    <style:style style:name="P3" style:family="paragraph" style:parent-style-name="Standard">
      <style:paragraph-properties fo:text-align="justify" style:justify-single-word="false"/>
      <style:text-properties officeooo:rsid="000ebf70" officeooo:paragraph-rsid="000ebf70"/>
    </style:style>
    <style:style style:name="P4" style:family="paragraph" style:parent-style-name="Standard">
      <style:paragraph-properties fo:text-align="center" style:justify-single-word="false"/>
      <style:text-properties fo:font-weight="bold" officeooo:rsid="000ebf70" officeooo:paragraph-rsid="000ebf70" style:font-weight-asian="bold" style:font-weight-complex="bold"/>
    </style:style>
    <style:style style:name="P5" style:family="paragraph" style:parent-style-name="Standard">
      <style:paragraph-properties fo:text-align="start" style:justify-single-word="false"/>
      <style:text-properties fo:font-weight="bold" officeooo:rsid="000ebf70" officeooo:paragraph-rsid="000ebf70" style:font-weight-asian="bold" style:font-weight-complex="bold"/>
    </style:style>
    <style:style style:name="P6" style:family="paragraph" style:parent-style-name="Standard">
      <style:paragraph-properties fo:text-align="start" style:justify-single-word="false"/>
      <style:text-properties officeooo:rsid="000ebfe5" officeooo:paragraph-rsid="000ebfe5"/>
    </style:style>
    <style:style style:name="T1" style:family="text">
      <style:text-properties officeooo:rsid="000ebfe5"/>
    </style:style>
    <style:style style:name="T2" style:family="text">
      <style:text-properties officeooo:rsid="000fb9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URRICULUM VITAE </text:p>
      <text:p text:style-name="P1"/>
      <text:p text:style-name="P1">della candidata Rigotti Patrizia</text:p>
      <text:p text:style-name="P1"/>
      <text:p text:style-name="P1"/>
      <text:p text:style-name="P1"/>
      <text:p text:style-name="P2">Nata a Cles - TN – il 17/05/1960</text:p>
      <text:p text:style-name="P2">Residente a <text:span text:style-name="T1">Sanzeno</text:span></text:p>
      <text:p text:style-name="P2">Stato civile: coniugata</text:p>
      <text:p text:style-name="P2"/>
      <text:p text:style-name="P2">Titolo di studio: laureata in Filosofia a pieni voti con lode.</text:p>
      <text:p text:style-name="P2"/>
      <text:p text:style-name="P2">Lavoro: insegnante di Storia e Filosofia <text:span text:style-name="T2">in pensione.</text:span></text:p>
      <text:p text:style-name="P2"/>
      <text:p text:style-name="P2"/>
      <text:p text:style-name="P5">Impegno sociale e politico.</text:p>
      <text:p text:style-name="P5"/>
      <text:p text:style-name="P3">Impegnata nel movimento studentesco (CPS – Collettivi politici studenteschi) a Trento negli anni Settanta, <text:span text:style-name="T1">d</text:span>al 1991 iscritta e militante nel Partito della Rifondazione comunista, ho aderita dal 1998 al 2011 al Partito dei Comunisti Italiani per poi rientrare in Rifondazione comunista, di cui attualmente sono componente della Segreteria provinciale.</text:p>
      <text:p text:style-name="P3">Già membro del Direttivo FLC CGIL e del Direttivo provinciale CGIL, sempre nell'area di minoranza della sinistra sindacale, <text:span text:style-name="T1">a</text:span>ttualmente iscritta al sindacato di base USB.</text:p>
      <text:p text:style-name="P3">Sono stata attivista pacifista presso la Casa della pace di Trento negli anni Novanta, <text:span text:style-name="T2">partecipo ai movimenti per la pace e contro il riarmo, di solidarietà con la resistenza del popolo palestinese, contro grandi opere con il TAV/TAC a Trento, s</text:span>ono iscritta all'ANPI e all'Associazione nazionale di amicizia Italia – Cuba.</text:p>
      <text:p text:style-name="P3">Mi candido <text:span text:style-name="T2">per Rifondazione comunista alle elezioni comunali di Trento, nella coalizione “Qtrento in piazza” perché credo in un' alternativa per la città che ponga al centro non le grandi opere ma i bisogni quotidiani della popolazione a partire dalla parte più svantaggiata e marginalizzata e</text:span> perché ritengo <text:span text:style-name="T2">che Rifondazione comunista </text:span>sia l'unica organizzazione politica che <text:span text:style-name="T2">in Italia </text:span><text:s/>si pone con radicalit<text:span text:style-name="T1">à</text:span> <text:span text:style-name="T2">e coerenza </text:span>di fronte alle questioni più urgenti del nostro tempo: l'opposizione alla guerra e al militarismo dilagante, la lotta per la giustizia sociale e ambientale, contro un capitalismo oligarchico e distruttore dell'ambiente e delle possibilità di vita per milioni di esseri umani sul nostro pianeta.</text:p>
      <text:p text:style-name="P3"/>
      <text:p text:style-name="P3"/>
      <text:p text:style-name="P6">Trento, <text:span text:style-name="T2">27</text:span> <text:span text:style-name="T2">marzo 2025</text:span> <text:s text:c="62"/>Patrizia Rigott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4T20:50:42.704000000</meta:creation-date>
    <meta:print-date>2025-03-28T15:43:30.394000000</meta:print-date>
    <dc:date>2025-03-28T15:46:02.505000000</dc:date>
    <meta:editing-duration>PT20M58S</meta:editing-duration>
    <meta:editing-cycles>2</meta:editing-cycles>
    <meta:generator>LibreOffice/4.3.3.2$Windows_x86 LibreOffice_project/9bb7eadab57b6755b1265afa86e04bf45fbfc644</meta:generator>
    <meta:document-statistic meta:table-count="0" meta:image-count="0" meta:object-count="0" meta:page-count="1" meta:paragraph-count="13" meta:word-count="279" meta:character-count="1922" meta:non-whitespace-character-count="1589"/>
  </office:meta>
</office:document-meta>
</file>